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87</text:p>
          </table:table-cell>
          <table:table-cell table:number-columns-repeated="4" table:style-name="ce10"/>
          <table:table-cell office:value-type="string" table:style-name="ce12">
            <text:p>1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4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49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000000:6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5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6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3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3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0000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6000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9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9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4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41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4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41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4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000000:4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000000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000000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3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3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3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38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39: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4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5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6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9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2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6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4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1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1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2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8100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8100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8100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8100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8100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8100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8100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81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810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1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107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number-columns-spanned="3" table:number-rows-spanned="1" table:style-name="ce2">
            <text:p>36:34:0504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BCFB8A50D8B3AEC6438853BCBB1BACFB09D57497C1E5F797856AACCF5439913294BF0A507B66183844D6643AE0280811C730BD718EA855BA0C6E5EC3F732C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19T07:59:40Z</meta:creation-date>
    <dc:date>2024-02-19T07:59:40Z</dc:date>
  </office:meta>
</office:document-meta>
</file>